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fo:language="en" fo:country="US" style:font-name-complex="Times New Roman"/>
    </style:style>
    <style:style style:name="P2" style:family="paragraph" style:parent-style-name="Standard">
      <style:paragraph-properties fo:line-height="0.635cm"/>
      <style:text-properties style:font-name-complex="Times New Roman"/>
    </style:style>
    <style:style style:name="P3" style:family="paragraph" style:parent-style-name="Standard">
      <style:paragraph-properties fo:line-height="0.635cm" fo:text-align="center" style:justify-single-word="false"/>
      <style:text-properties style:font-name-complex="Times New Roman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/>
      <style:text-properties fo:language="fr" fo:country="FR"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language="fr" fo:country="FR"/>
    </style:style>
    <style:style style:name="T3" style:family="text">
      <style:text-properties fo:language="fr" fo:country="FR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. 162</text:p>
      <text:p text:style-name="P2"/>
      <text:p text:style-name="P3">151</text:p>
      <text:p text:style-name="P2"/>
      <text:p text:style-name="P4"><text:span text:style-name="T1">Constitutio archiepiscopi Capuani, per Raynaldum cancellarium</text:span></text:p>
      <text:p text:style-name="P2">Capuanum.</text:p>
      <text:p text:style-name="P4"><text:span text:style-name="T3">Inter alias sollicitudines, quas officii </text:span><text:span text:style-name="T3">debitum pastoralis exposcit, ea</text:span></text:p>
      <text:p text:style-name="P4"><text:span text:style-name="T3">debet esse precipua in prelatis, ut eorum re</text:span><text:span text:style-name="T3">gimini commissas ecclesias suis</text:span></text:p>
      <text:p text:style-name="P4"><text:span text:style-name="T3">temporibus ab omnibus impugnantium i</text:span><text:span text:style-name="T3">ncursibus cura et sollicitudine</text:span></text:p>
      <text:p text:style-name="P4"><text:span text:style-name="T3">vigili protegant et defendant, ita quod ipse</text:span><text:span text:style-name="T3">, in se ipsis ecclesie iuribus,</text:span></text:p>
      <text:p text:style-name="P4"><text:span text:style-name="T3">rebus et quibuscumque suis possessioni</text:span><text:span text:style-name="T3">bus aliis detrimenta, dampna et</text:span></text:p>
      <text:p text:style-name="P4"><text:span text:style-name="T3">dispendia aliqua nullatenus patiantur, ut</text:span><text:span text:style-name="T3"> ex proventibus et possessionum</text:span></text:p>
      <text:p text:style-name="P4"><text:span text:style-name="T3">obventionibus earundem, ipsis salubriter et s</text:span><text:span text:style-name="T3">ine lesione aliqua conservatis,</text:span></text:p>
      <text:p text:style-name="P4"><text:span text:style-name="T3">Dei et earundem ecclesiarum ministri, sacris</text:span><text:span text:style-name="T3"> ipsarum insistentes obsequiis,</text:span></text:p>
      <text:p text:style-name="P4"><text:span text:style-name="T3">digne ali valeant et comode subst</text:span><text:span text:style-name="T3">entari. Merito ergo ecclesiarum</text:span></text:p>
      <text:p text:style-name="P4"><text:span text:style-name="T3">antistites studere debent sollicite, ut ad eorum</text:span><text:span text:style-name="T3"> spectat officium, per oportuna</text:span></text:p>
      <text:p text:style-name="P5">remedia ipsarum indempnitatibus salubriter providere et animarum</text:p>
      <text:p text:style-name="P4"><text:span text:style-name="T3">illorum presertim obviare periculis, qui, propri</text:span><text:span text:style-name="T3">e salutis immemores, ecclesiis,</text:span></text:p>
      <text:p text:style-name="P4"><text:span text:style-name="T3">quibus ad devotionem et reverent</text:span><text:span text:style-name="T3">iam tenebantur, hactenus tenere</text:span></text:p>
      <text:p text:style-name="P4"><text:span text:style-name="T3">detraxerunt, ut de via erroris in qua per</text:span><text:span text:style-name="T3">sistunt ad ipsius sancte matris</text:span></text:p>
      <text:p text:style-name="P4"><text:span text:style-name="T3">ecclesie gremium reducantur, et aliis, exemplo</text:span><text:span text:style-name="T3"> eorum, auferatur materia,</text:span></text:p>
      <text:p text:style-name="P4"><text:span text:style-name="T3">in diminutionem et derogationem ecclesiastic</text:span><text:span text:style-name="T3">orum iurium, aliquid imposterum</text:span></text:p>
      <text:p text:style-name="P4"><text:span text:style-name="T3">attemptandi. Nos igitur S., miseratione </text:span><text:span text:style-name="T3">divina Capuanus archiepiscopus,</text:span></text:p>
      <text:p text:style-name="P4"><text:span text:style-name="T3">ex summa Altissimi providentia</text:span><text:span text:style-name="T3"> vestre sollicitudini commissam</text:span></text:p>
      <text:p text:style-name="P4"><text:span text:style-name="T3">ecclesiam Capuanam ac omnes alias per </text:span><text:span text:style-name="T3">civitatem et diocesim Capuanam,</text:span></text:p>
      <text:p text:style-name="P4"><text:span text:style-name="T3">nostre iurisdictioni subiectas, intendentes in</text:span><text:span text:style-name="T3"> earum iuribus et facultatibus,</text:span></text:p>
      <text:p text:style-name="P4"><text:span text:style-name="T3">quantum cum Deo possumus ampliare et vita</text:span><text:span text:style-name="T3">re illicita dispendia earundem,</text:span></text:p>
      <text:p text:style-name="P4"><text:span text:style-name="T3">ipsius ecclesie Capuane capituli consensu, deliberatio</text:span><text:span text:style-name="T3">ne et consilio</text:span></text:p>
      <text:p text:style-name="P4"><text:span text:style-name="T3">prehabitis, diligenter sanctionis nostre decre</text:span><text:span text:style-name="T3">to perpetuo duximus statuendum,</text:span></text:p>
      <text:p text:style-name="P4"><text:span text:style-name="T3">quod si quis, Dei timore postposito</text:span><text:span text:style-name="T3">, ipsam Capuanam ecclesiam, aut</text:span></text:p>
      <text:p text:style-name="P5"/>
      <text:p text:style-name="P5">p. 163</text:p>
      <text:p text:style-name="P5"/>
      <text:p text:style-name="P4"><text:span text:style-name="T3">communem congregationem, seu distributio</text:span><text:span text:style-name="T3">nem ipsius ecclesie et capituli</text:span></text:p>
      <text:p text:style-name="P4"><text:span text:style-name="T3">memorati, necnon et omnes alias ecclesias, et </text:span><text:span text:style-name="T3">earum quamlibet, iurisdictionis</text:span></text:p>
      <text:p text:style-name="P4"><text:span text:style-name="T3">nostre presidio deputatas in iurib</text:span><text:span text:style-name="T3">us et …, presumpserit spoliare,</text:span></text:p>
      <text:p text:style-name="P4"><text:span text:style-name="T3">presentis nostre sanctionis decreto excom</text:span><text:span text:style-name="T3">municationis laqueo involvatur.</text:span></text:p>
      <text:p text:style-name="P4"><text:span text:style-name="T1">Dignum est enim, ut quos Dei timor etc., necnon merito reddantur</text:span></text:p>
      <text:p text:style-name="P4"><text:span text:style-name="T1">prorsus communis ecclesie solatio destituti, per quos ipsa dinoscitur ecclesia</text:span></text:p>
      <text:p text:style-name="P4"><text:span text:style-name="T1">in suis iuribus impugnata. Verum, quia nichil est iura condere, nisi sit</text:span></text:p>
      <text:p text:style-name="P4"><text:soft-page-break/><text:span text:style-name="T1">qui ea condita exequatur, … et … executores, conservatores et defensores</text:span></text:p>
      <text:p text:style-name="P4"><text:span text:style-name="T1">proinde duximus ordinandos, ut si quem in totum vel in partem contra</text:span></text:p>
      <text:p text:style-name="P1">dictum nostrum statutum etc., donec rubore perfusus et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ttorio A</meta:initial-creator>
    <meta:creation-date>2013-08-21T18:41:04.29</meta:creation-date>
    <meta:document-statistic meta:table-count="0" meta:image-count="0" meta:object-count="0" meta:page-count="2" meta:paragraph-count="39" meta:word-count="330" meta:character-count="2490"/>
    <dc:date>2013-08-21T18:41:39.80</dc:date>
    <dc:creator>Vittorio A</dc:creator>
    <meta:editing-duration>PT35S</meta:editing-duration>
    <meta:editing-cycles>1</meta:editing-cycles>
    <meta:generator>OpenOffice.org/3.3$Win32 OpenOffice.org_project/330m20$Build-9567</meta:generator>
  </office:meta>
</office:document-meta>
</file>